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margin-left="0.1965in" fo:margin-right="-0.1965in">
        <style:tab-stops/>
      </style:paragraph-properties>
      <style:text-properties fo:language="ru" fo:country="RU"/>
    </style:style>
    <style:style style:name="P6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7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4" style:parent-style-name="Standard" style:family="paragraph">
      <style:paragraph-properties fo:text-align="justify" fo:margin-left="0.1965in" fo:margin-right="-0.1965in">
        <style:tab-stops/>
      </style:paragraph-properties>
      <style:text-properties fo:language="ru" fo:country="RU"/>
    </style:style>
    <style:style style:name="P25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4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5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15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16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center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center" fo:margin-left="0.1965in" fo:margin-right="-0.1965in">
        <style:tab-stops/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48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49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50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51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 fo:margin-left="0.1965in" fo:margin-right="-0.1965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margin-left="0.1965in" fo:margin-right="-0.1965in">
        <style:tab-stops/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73" style:parent-style-name="Standard" style:family="paragraph">
      <style:paragraph-properties fo:text-align="center" fo:margin-left="0.1965in" fo:margin-right="-0.196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74" style:parent-style-name="Standard" style:family="paragraph">
      <style:paragraph-properties fo:text-align="center" fo:margin-left="0.1965in" fo:margin-right="-0.1965in">
        <style:tab-stops/>
      </style:paragraph-properties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 fo:margin-left="0.1965in" fo:margin-right="-0.1965in">
        <style:tab-stops/>
      </style:paragraph-properties>
    </style:style>
    <style:style style:name="T1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88" style:parent-style-name="Standard" style:family="paragraph">
      <style:paragraph-properties fo:text-align="justify" fo:margin-left="0.1965in" fo:margin-right="-0.1965in">
        <style:tab-stops/>
      </style:paragraph-properties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margin-left="0.1965in">
        <style:tab-stops/>
      </style:paragraph-properties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/>Памятка</text:p>
      <text:p text:style-name="P2"><text:s/>по профилактике жестокого обращения с животными и действии</text:p>
      <text:p text:style-name="P3">в случае обнаружения раненных животных и птиц в городской среде или дикой природе</text:p>
      <text:p text:style-name="P4"/>
      <text:p text:style-name="P5"/>
      <text:p text:style-name="P6">1. НПА в области<text:s/>ответственного обращения с животными</text:p>
      <text:p text:style-name="P7"/>
      <text:p text:style-name="P8"><text:tab/>Федеральный закон от 27.12.2018 № 498-ФЗ «Об ответственном обращении с животными и о внесении изменений в отдельные законодательные акты Российской Федерации».</text:p>
      <text:p text:style-name="P9"><text:tab/>Постановление Правительства РФ от 30.11.2019 № 1560 «Об<text:s/>утверждении Правил организации и осуществления государственного надзора в области обращения с животными»</text:p>
      <text:p text:style-name="P10"><text:span text:style-name="T11"><text:tab/>П</text:span><text:span text:style-name="T12">остановление Правительства РФ от 30.12.2019 № 1937 «Об утверждении требований к использованию животных в культурно-зрелищных целях и их содержанию».</text:span></text:p>
      <text:p text:style-name="P13"><text:tab/>Закон Челябинской области от 30.12.2019 № 72-ЗО «О наделении органов местного самоуправления отдельными государственными полномочиями по организации мероприятий при осуществлении деятельности по обращению <text:s text:c="16"/>с животными без владельцев».</text:p>
      <text:p text:style-name="P14"><text:tab/>Закон Челябинской области от 08.05.2019 № 890-ЗО «О регулировании отношений в области обращения с животными в Челябинской области».</text:p>
      <text:p text:style-name="P15"><text:span text:style-name="T16"><text:tab/>П</text:span><text:span text:style-name="T17">остановление Правительства Челябинской области от 31.01.2020 <text:s text:c="20"/>№ 25-П «О Порядке организации и осуществления</text:span><text:span text:style-name="T18"><text:s/>государственного надзора <text:s text:c="16"/>в области обращения с животными на территории Челябинской области».</text:span></text:p>
      <text:p text:style-name="P19"><text:tab/>Постановление Губернатора Челябинской области от 09.08.2004 № 407 <text:s text:c="16"/>«Об утверждении Положения, структуры и штатной численности Министерства сельского хозяйства Челябинской области».</text:p>
      <text:p text:style-name="P20"><text:tab/>Приказ Министерства сельского хозяйства Челябинской области <text:s text:c="31"/>от 28.02.2020 № 146 «Об утверждении Порядка организации деятельности приютов для животных на территории Челябинской области и нормы содержания животных в них».</text:p>
      <text:p text:style-name="P21"/>
      <text:p text:style-name="P22"/>
      <text:p text:style-name="P23">2. Основные понятия</text:p>
      <text:p text:style-name="P24"/>
      <text:p text:style-name="P25"><text:span text:style-name="T26"><text:tab/></text:span><text:span text:style-name="T27">Жестокое обращение с животным</text:span><text:span text:style-name="T28"><text:s/>- обращение с животным, которое привело или может привести к гибели, увечью или иному повреждению здоровья животного (включая истязание животного, в том числе голодом, жаждой, побоями, иными действиями), нарушение требований к содержанию животных, установ</text:span><text:span text:style-name="T29">ленных настоящим Федеральным законом, другими федеральными законами и иными нормативными правовыми актами Российской Федерации (в том числе отказ владельца от содержания животного), причинившее вред здоровью животного, либо неоказание при наличии возможнос</text:span><text:span text:style-name="T30">ти владельцем<text:s/></text:span><text:soft-page-break/><text:span text:style-name="T31">помощи животному, находящемуся в опасном для жизни или здоровья состоянии (ст. 3 ФЗ № 498-ФЗ).</text:span></text:p>
      <text:p text:style-name="P32"><text:span text:style-name="T33"><text:tab/></text:span><text:span text:style-name="T34">Дикие животные, содержащиеся или используемые в условиях неволи</text:span><text:span text:style-name="T35">, - дикие животные, изъятые из среды их обитания (в том числе ввезенные на территор</text:span><text:span text:style-name="T36">ию Российской Федерации из других государств), потомство таких животных (в том числе их гибриды) (ст. 3 ФЗ № 498-ФЗ).</text:span></text:p>
      <text:p text:style-name="P37"><text:span text:style-name="T38"><text:tab/></text:span><text:span text:style-name="T39">Домашние животные</text:span><text:span text:style-name="T40"><text:s/>- животные (за исключением животных, включенных в перечень животных, запрещенных к содержанию), которые находятся на содержании владельца - физического лица, под его временным или постоянным надзором и местом содержания которых не являются зоопарки, зооса</text:span><text:span text:style-name="T41">ды, цирки, зоотеатры, дельфинарии, океанариумы (ст. 3 ФЗ № 498-ФЗ).</text:span></text:p>
      <text:p text:style-name="P42"><text:span text:style-name="T43"><text:tab/></text:span><text:span text:style-name="T44">Зоопарк (зоосад)</text:span><text:span text:style-name="T45"><text:s/>- юридическое лицо или индивидуальный предприниматель, осуществляющие на постоянной основе деятельность по демонстрации животных, содержащие зоологическую коллекцию, спос</text:span><text:span text:style-name="T46">обствующие сохранению видов животных посредством экологического просвещения, сбора и распространения информации о животных, рекреации <text:s text:c="14"/>и проведения исследований (п. 3<text:s/></text:span><text:span text:style-name="T47">п</text:span><text:span text:style-name="T48">остановление Правительства РФ № 1937</text:span><text:span text:style-name="T49">).</text:span></text:p>
      <text:p text:style-name="P50"><text:span text:style-name="T51"><text:tab/></text:span><text:span text:style-name="T52">Основные принципы обращения с живот</text:span><text:span text:style-name="T53">ными<text:s/></text:span><text:span text:style-name="T54">(ст. 4 ФЗ № 498-ФЗ)</text:span><text:span text:style-name="T55">:</text:span></text:p>
      <text:p text:style-name="P56"><text:tab/>1) отношение к животным как к существам, способным испытывать эмоции и физические страдания;</text:p>
      <text:p text:style-name="P57"><text:tab/>2) ответственность человека за судьбу животного;</text:p>
      <text:p text:style-name="P58"><text:tab/>3) воспитание у населения нравственного и гуманного отношения <text:s text:c="23"/><text:s text:c="8"/>к животным;</text:p>
      <text:p text:style-name="P59">4) научно обоснованное сочетание нравственных, экономических и социальных интересов человека, общества и государства.</text:p>
      <text:p text:style-name="P60"><text:span text:style-name="T61"><text:tab/></text:span><text:span text:style-name="T62">Государственный надзор</text:span><text:span text:style-name="T63"><text:s/>представляет собой деятельность уполномоченных органов исполнительной власти, направленную <text:s text:c="3"/></text:span><text:span text:style-name="T64"><text:s text:c="30"/>на предупреждение, выявление и пресечение нарушений юридическими лицами, их руководителями и иными должностными лицами, индивидуальными предпринимателями, их уполномоченными представителями и физическими лицами требований в об</text:span><text:span text:style-name="T65">ласти обращения с животными, установленных Федеральным законом «Об ответственном обращении с животными <text:s text:c="31"/>и о внесении изменений в отдельные законодательные акты Российской Федерации», другими федеральными законами и принимаемым</text:span><text:span text:style-name="T66">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</text:span></text:p>
      <text:p text:style-name="P67"><text:span text:style-name="T68"><text:tab/></text:span><text:span text:style-name="T69">В соответствии с уголовным законодательством Российской Федерации ответственность за жестокое<text:s/></text:span><text:span text:style-name="T70">обращение с животными предусмотрена статьей 245 УК РФ «Жестокое обращение с животными».</text:span></text:p>
      <text:p text:style-name="P71"><text:span text:style-name="T72"><text:tab/>Объектом данного преступления</text:span><text:span text:style-name="T73"><text:s/>являются общественная нравственность и общественные отношения в области обращения с животными (непосредственный объект).</text:span></text:p>
      <text:p text:style-name="P74"><text:span text:style-name="T75"><text:tab/>Предметом прес</text:span><text:span text:style-name="T76">тупления</text:span><text:span text:style-name="T77"><text:s/>выступают домашние (в том числе без хозяина) и дикие животные, вне зависимости от формы собственности, места содержания,<text:s/></text:span><text:soft-page-break/><text:span text:style-name="T78">имеющие нервную систему и способные ощущать боль.</text:span></text:p>
      <text:p text:style-name="P79"><text:span text:style-name="T80"><text:tab/></text:span><text:span text:style-name="T81">Общественно опасными последствиями</text:span><text:span text:style-name="T82"><text:s/>жестокого обращения <text:s text:c="20"/></text:span><text:span text:style-name="T83"><text:s text:c="4"/>с животными являются увечья или иное повреждение здоровью либо смерть (гибель) животного.</text:span></text:p>
      <text:p text:style-name="P84">Причинная связь между жестоким обращением и последствиями в виде смерти</text:p>
      <text:p text:style-name="P85">(гибели) или увечья животного выступает обязательным признаком преступления.</text:p>
      <text:p text:style-name="P86"><text:span text:style-name="T87"><text:tab/></text:span><text:span text:style-name="T88">Субъективна</text:span><text:span text:style-name="T89">я сторона преступления</text:span><text:span text:style-name="T90"><text:s/>предполагает прямой или косвенный умысел. Виновный осознает факт жестокого обращения с животными, предвидит гибель животного или возможность причинения увечья и желает (прямой умысел) либо допускает (косвенный умысел) наступление дан</text:span><text:span text:style-name="T91">ных последствий. Наличие указанного в законе мотива является обязательным признаком субъективной стороны состава преступления.</text:span></text:p>
      <text:p text:style-name="P92"><text:span text:style-name="T93"><text:tab/></text:span><text:span text:style-name="T94">Мотив преступления<text:s/></text:span><text:span text:style-name="T95">выступает обязательным признаком субъективной стороны состава преступления. Он может быть либо хулиганский, л</text:span><text:span text:style-name="T96">ибо корыстный.</text:span></text:p>
      <text:p text:style-name="P97"><text:span text:style-name="T98"><text:tab/></text:span><text:span text:style-name="T99">Субъект преступления</text:span><text:span text:style-name="T100"><text:s/>- вменяемое физическое лицо, достигшее <text:s text:c="19"/>16-летнего возраста</text:span></text:p>
      <text:p text:style-name="P101"/>
      <text:p text:style-name="P102"/>
      <text:p text:style-name="P103">3. Полномочия<text:s/>территориальных органов МВД России</text:p>
      <text:p text:style-name="P104">Челябинской области.</text:p>
      <text:p text:style-name="P105"/>
      <text:p text:style-name="P106"><text:span text:style-name="T107"><text:tab/></text:span><text:span text:style-name="T108">К полномочиям</text:span><text:span text:style-name="T109"><text:s/>органов внутренних дел Российской Федерации <text:s/>относится вопрос возбуждения уголовных дел предусмотренных статьей 245 Уголовного кодекса Российской Федерации (жестокое обращение с животными) <text:s text:c="28"/>и проведения предварительного расследо</text:span><text:span text:style-name="T110">вания.</text:span></text:p>
      <text:p text:style-name="P111"><text:tab/>При получении и регистрации сообщения о преступлении орган внутренних дел, как орган дознания, проводит процессуальную проверку в порядке ст. 144 УПК РФ по результатам которой принимается решение в соответствии <text:s text:c="24"/>со ст. 145 УПК РФ.</text:p>
      <text:p text:style-name="P112"/>
      <text:p text:style-name="P113"/>
      <text:p text:style-name="P114">4. Полномочия органов государственной власти</text:p>
      <text:p text:style-name="P115">в области ответственного обращения с животными</text:p>
      <text:p text:style-name="P116"/>
      <text:p text:style-name="P117">4.1 Уральское межрегиональное управление федеральной</text:p>
      <text:p text:style-name="P118"><text:s/>службы по надзору в сфере природопользования</text:p>
      <text:p text:style-name="P119">( ул. Елькина, 75, Челябинск, 454092,<text:s/>тел. (351)<text:s/>237-82-88)</text:p>
      <text:p text:style-name="P120"/>
      <text:p text:style-name="P121"><text:tab/>Осуществляет государственный надзор в части соблюдения требований <text:s text:c="16"/>к содержанию и использованию диких животных, содержащихся или используемых в условиях неволи, в том числе принадлежащих к видам, занесенным в Красную книгу Российской Федерации и (или) охраняемым<text:s/><text:soft-page-break/>международными договорами Российской Федерации (за исключением соблюдения требований к содержанию и использованию таких животных <text:s text:c="20"/>в культурно-зрелищных целях). Выдает удостоверения общественных инспекторов.</text:p>
      <text:p text:style-name="P122"><text:tab/>(пп. «а» п. 3 Постановление Правительства РФ от 30.11.2019 № 1560 <text:s text:c="17"/>«Об утверждении Правил организации и осуществления государственного надзора в области обращения с животными»).</text:p>
      <text:p text:style-name="P123"/>
      <text:p text:style-name="P124">4.2 Управление Федеральной службы по ветеринарному и фитосанитарному надзору по Челябинской области</text:p>
      <text:p text:style-name="P125">( ул. Кудрявцева, 1, г. Челябинск, 454081, тел. (351) 773-64-47)</text:p>
      <text:p text:style-name="P126"/>
      <text:p text:style-name="P127"><text:tab/>осуществляет государственный надзор в части соблюдения требований <text:s text:c="12"/>к содержанию и использованию диких животных в культурно-зрелищных целях.</text:p>
      <text:p text:style-name="P128"><text:s/><text:tab/>(пп. «б» п. 3 Постановление Правительства РФ от 30.11.2019 № 1560 <text:s text:c="16"/>«Об утверждении Правил организации и осуществления государственного надзора в области обращения с животными»).</text:p>
      <text:p text:style-name="P129"/>
      <text:p text:style-name="P130">4.3 Министерство сельского хозяйства Челябинской области</text:p>
      <text:p text:style-name="P131">(<text:s/>ул. Сони Кривой, 75, г. Челябинск,454126)</text:p>
      <text:p text:style-name="P132"/>
      <text:p text:style-name="P133"><text:tab/>Осуществляет государственный надзор в области обращения с животными на территории Челябинской области.</text:p>
      <text:p text:style-name="P134"><text:tab/>(Закон Челябинской области от 08.05.2019 № 890-ЗО «О регулировании отношений в области обращения с животными<text:s/>в Челябинской области», Постановление Правительства Челябинской области от 31.01.2020 № 25-П <text:s text:c="16"/>«О Порядке организации и осуществления государственного надзора в области обращения с животными на территории Челябинской области».)</text:p>
      <text:p text:style-name="P135"><text:tab/>Обеспечивает<text:s/>общую координацию, текущее управление и оперативный контроль за организацией деятельности приютов для животных на территории Челябинской области и нормами содержания животных в них.</text:p>
      <text:p text:style-name="P136"><text:tab/>(Приказ Министерства сельского хозяйства Челябинской области<text:s/><text:s text:c="25"/>от 28.02.2020 № 146 «Об утверждении Порядка организации деятельности приютов для животных на территории Челябинской области и нормы содержания животных в них»)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5. Полномочия Министерства экологии</text:span></text:p>
      <text:soft-page-break/>
      <text:p text:style-name="P148">Челябинской области в области охраны и использования</text:p>
      <text:p text:style-name="P149"><text:s/>объектов животного мира, обитающих</text:p>
      <text:p text:style-name="P150">в условиях естественной свободы</text:p>
      <text:p text:style-name="P151"/>
      <text:p text:style-name="P152">Министерство экологии Челябинской области</text:p>
      <text:p text:style-name="P153"><text:span text:style-name="T154">(пр. Ленина, 57,<text:s/></text:span><text:span text:style-name="T155">каб. 200,</text:span><text:span text:style-name="T156"><text:s/>г. Челябинск,<text:s/></text:span><text:span text:style-name="T157">454091</text:span><text:span text:style-name="T158">,<text:s/></text:span><text:span text:style-name="T159">тел.: 8 (351) 264-74-41</text:span><text:span text:style-name="T160">)</text:span></text:p>
      <text:p text:style-name="P161"/>
      <text:p text:style-name="P162"><text:tab/>осуществляет федеральный государственный<text:s/>надзор в области охраны <text:s text:c="15"/>и использования объектов животного мира (обитающих в условиях естественной свободы) и среды их обитания на территории субъекта Российской Федерации, за исключением объектов животного мира и среды их обитания, находящихся на особо охраняемых природных территориях федерального значения, расположенных на территории субъекта Российской Федерации</text:p>
      <text:p text:style-name="P163"><text:span text:style-name="T164"><text:tab/>В случае обнаружения раненных, травмированных диких животных <text:s text:c="23"/>в городской или дикой природе необходимо со</text:span><text:span text:style-name="T165">общить об этом в Отдел федерального государственного надзора Министерства экологии Челябинской области, расположенного по адресу: 454091, г. Челябинск, пр. Ленина, 57, каб. 200, тел.: 8 (351) 264-74-41, либо по телефонам инспекторов (список номеров телефон</text:span><text:span text:style-name="T166">ов инспекторов находится в разделе: «Охотнадзор» на официальном сайте Министерства экологии Челябинской области (</text:span><text:a xlink:href="http://www.mineco174.ru/" office:target-frame-name="_top" xlink:show="replace"><text:span text:style-name="T167">http://www.mineco174.ru</text:span></text:a><text:span text:style-name="T168">).</text:span></text:p>
      <text:p text:style-name="P169"><text:tab/>(Федеральный закон от 24.04.1995 № 52-ФЗ «О животном мире»)</text:p>
      <text:p text:style-name="P170"/>
      <text:p text:style-name="P171"/>
      <text:p text:style-name="P172">6. Функции некоммерческой организации, оказывающей помощь раненным и травмированным животным - Фонд зоозащиты «Спаси меня»</text:p>
      <text:p text:style-name="P173">Президент фонда Даллакян Карен Вачаганович</text:p>
      <text:p text:style-name="P174"><text:span text:style-name="T175">(ул. Ферросплавная</text:span><text:span text:style-name="T176">,</text:span><text:span text:style-name="T177"><text:s/>г. Челябинск,<text:s/></text:span><text:span text:style-name="T178">454074</text:span><text:span text:style-name="T179">,<text:s/></text:span><text:span text:style-name="T180">тел.: 8 (908) 078-88-28</text:span><text:span text:style-name="T181">)</text:span></text:p>
      <text:p text:style-name="P182"/>
      <text:p text:style-name="P183"><text:tab/>Основными функциями НКО Фонд<text:s/>зоозащиты «Спаси меня» являются: оказание ветеринарной помощи, лечение, передержка, реабилитация, <text:s text:c="33"/>раненных или травмированных животных.</text:p>
      <text:p text:style-name="P184"/>
      <text:p text:style-name="P185"/>
      <text:p text:style-name="P186"><text:span text:style-name="T187">7. Профилактические мероприятия</text:span></text:p>
      <text:p text:style-name="P188"/>
      <text:p text:style-name="P189"><text:span text:style-name="T190"><text:tab/>Контрольные (надзорные) органы при организации и ос</text:span><text:span text:style-name="T191">уществлении государственного контроля (надзора) в области ответственного обращения <text:s text:c="15"/>с животными осуществляют деятельность направленную на предупреждение, выявление и пресечение нарушений обязательных требований посредством проведения профилак</text:span><text:span text:style-name="T192">тических мероприятий в соответствии <text:s text:c="40"/>с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истерства сельского хозяйства Челябинской области от 28.02.2020 N 146"Об утверждении Порядка организации деятельности приютов для животных на территории Челябинской области и нормы содержания животных в них"(вместе с "Порядком организации деятельности приютов для животных на территории Челябинской области и нормы содержания животных в них")</dc:title>
    <meta:initial-creator>Лилия Рамзисовна Юсупова</meta:initial-creator>
    <dc:creator>Лилия Рамзисовна Юсупова</dc:creator>
    <meta:creation-date>2021-03-01T09:33:00Z</meta:creation-date>
    <dc:date>2021-03-01T09:33:00Z</dc:date>
    <meta:print-date>2021-02-12T15:20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28</meta:user-defined>
    <meta:user-defined meta:name="Info 1"/>
    <meta:user-defined meta:name="Info 2"/>
    <meta:user-defined meta:name="Info 3"/>
    <meta:user-defined meta:name="Info 4"/>
    <meta:document-statistic meta:page-count="5" meta:paragraph-count="22" meta:word-count="1710" meta:character-count="11436" meta:row-count="81" meta:non-whitespace-character-count="9748"/>
  </office:meta>
</office:document-meta>
</file>